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FAA31DEF.jpg"/>
  <manifest:file-entry manifest:media-type="image/jpeg" manifest:full-path="Pictures/10000000000009F800000DB67C7E77A3.jpg"/>
  <manifest:file-entry manifest:media-type="image/jpeg" manifest:full-path="Pictures/10000000000009F800000DB60CB3B7A2.jpg"/>
  <manifest:file-entry manifest:media-type="image/jpeg" manifest:full-path="Pictures/10000000000009F800000DB628C12018.jpg"/>
  <manifest:file-entry manifest:media-type="image/jpeg" manifest:full-path="Pictures/10000000000009F800000DB6D4CDAB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0CB3B7A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79cm" draw:z-index="1"><draw:image xlink:href="Pictures/10000000000009F800000DB628C1201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79cm" draw:z-index="2"><draw:image xlink:href="Pictures/10000000000009F800000DB67C7E77A3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3.379cm" draw:z-index="3"><draw:image xlink:href="Pictures/10000000000009F800000DB6FAA31DE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6.999cm" svg:height="23.379cm" draw:z-index="4"><draw:image xlink:href="Pictures/10000000000009F800000DB6D4CDAB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3</meta:editing-cycles>
    <meta:generator>OpenOffice/4.1.3$Win32 OpenOffice.org_project/413m1$Build-9783</meta:generator>
    <dc:date>2021-03-09T12:34:00.01</dc:date>
    <meta:document-statistic meta:table-count="0" meta:image-count="5" meta:object-count="0" meta:page-count="5" meta:paragraph-count="0" meta:word-count="0" meta:character-count="0"/>
    <dc:creator>Анастасия </dc:creator>
    <meta:user-defined meta:name="Info 1"/>
    <meta:user-defined meta:name="Info 2"/>
    <meta:user-defined meta:name="Info 3"/>
    <meta:user-defined meta:name="Info 4"/>
  </office:meta>
</office:document-meta>
</file>